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D# D# D# D#</text:p>
      <text:p><text:s text:c="26"/>Bb Bb D# D#</text:p>
      <text:p><text:s text:c="3"/>[Bridge] (x2) D# D# G# D#</text:p>
      <text:p>Pha the wicked <text:s text:c="2"/>D# D# Bb D#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D# - D# D# D# D#</text:p>
      <text:p><text:s text:c="26"/>Bb Bb D# D#</text:p>
      <text:p>[Verse] (x2) D# Bb D# Bb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6666666666668in" fo:page-width="9.7878787878787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